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/>
      <style:text-properties style:font-name="Times New Roman"/>
    </style:style>
    <style:style style:name="P5" style:parent-style-name="Normalny" style:family="paragraph">
      <style:paragraph-properties fo:text-align="justify" fo:margin-bottom="0in"/>
      <style:text-properties style:font-name="Times New Roman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color="#FF0000"/>
    </style:style>
    <style:style style:name="T9" style:parent-style-name="Domyślnaczcionkaakapitu" style:family="text">
      <style:text-properties style:font-name="Times New Roman" fo:color="#FF0000"/>
    </style:style>
    <style:style style:name="T10" style:parent-style-name="Domyślnaczcionkaakapitu" style:family="text">
      <style:text-properties style:font-name="Times New Roman" fo:color="#FF0000"/>
    </style:style>
    <style:style style:name="T11" style:parent-style-name="Domyślnaczcionkaakapitu" style:family="text">
      <style:text-properties style:font-name="Times New Roman" fo:color="#FF0000"/>
    </style:style>
    <style:style style:name="T12" style:parent-style-name="Domyślnaczcionkaakapitu" style:family="text">
      <style:text-properties style:font-name="Times New Roman" fo:color="#FF0000"/>
    </style:style>
    <style:style style:name="T13" style:parent-style-name="Domyślnaczcionkaakapitu" style:family="text">
      <style:text-properties style:font-name="Times New Roman" style:font-name-asian="NSimSun" style:letter-kerning="true" fo:font-size="10pt" style:font-size-asian="10pt" style:font-size-complex="10pt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fo:margin-bottom="0in"/>
      <style:text-properties style:font-name="Times New Roman" fo:color="#FF0000"/>
    </style:style>
    <style:style style:name="P15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 fo:color="#000000"/>
    </style:style>
    <style:style style:name="P16" style:parent-style-name="Normalny" style:family="paragraph">
      <style:paragraph-properties style:text-autospace="none" fo:text-align="center" fo:margin-bottom="0.0694in"/>
      <style:text-properties style:font-name="Times New Roman" fo:color="#000000"/>
    </style:style>
    <style:style style:name="P17" style:parent-style-name="Normalny" style:family="paragraph">
      <style:paragraph-properties style:text-autospace="none" fo:text-align="justify" fo:margin-bottom="0.0694in"/>
      <style:text-properties style:font-name="Times New Roman" fo:color="#000000"/>
    </style:style>
    <style:style style:name="P18" style:parent-style-name="Akapitzlistą" style:list-style-name="LFO1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19" style:parent-style-name="Normalny" style:family="paragraph">
      <style:paragraph-properties style:text-autospace="none" fo:text-align="justify" fo:margin-bottom="0.0694in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2" style:parent-style-name="Normalny" style:family="paragraph">
      <style:paragraph-properties style:text-autospace="none" fo:text-align="justify" fo:margin-bottom="0.0694in"/>
      <style:text-properties style:font-name="Times New Roman" fo:color="#000000"/>
    </style:style>
    <style:style style:name="P23" style:parent-style-name="Normalny" style:family="paragraph">
      <style:paragraph-properties style:text-autospace="none" fo:text-align="justify" fo:margin-bottom="0.0694in"/>
    </style:style>
    <style:style style:name="T24" style:parent-style-name="Domyślnaczcionkaakapitu" style:family="text">
      <style:text-properties style:font-name="Times New Roman" style:font-weight-complex="bold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font-weight="bold" style:font-weight-asian="bold" fo: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8" style:parent-style-name="Normalny" style:family="paragraph">
      <style:paragraph-properties style:text-autospace="none" fo:text-align="justify" fo:margin-bottom="0.0694in"/>
      <style:text-properties style:font-name="Times New Roman" fo:color="#000000"/>
    </style:style>
    <style:style style:name="P29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 fo:color="#00000A"/>
    </style:style>
    <style:style style:name="P30" style:parent-style-name="Normalny" style:family="paragraph">
      <style:paragraph-properties fo:widows="0" fo:orphans="0" style:text-autospace="none" fo:text-align="justify" fo:margin-bottom="0.0694in" fo:text-indent="0.4916in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8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 fo:color="#00000A"/>
    </style:style>
    <style:style style:name="P39" style:parent-style-name="Normalny" style:family="paragraph">
      <style:paragraph-properties fo:text-align="justify" fo:margin-bottom="0in" fo:text-indent="0.4916i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 fo:color="#00000A"/>
    </style:style>
    <style:style style:name="P43" style:parent-style-name="Normalny" style:family="paragraph">
      <style:paragraph-properties style:text-autospace="none" fo:text-align="justify" fo:margin-bottom="0.0694in" fo:text-indent="0.4916in"/>
      <style:text-properties style:font-name="Times New Roman" fo:color="#00000A"/>
    </style:style>
    <style:style style:name="P44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45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46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47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48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49" style:parent-style-name="Akapitzlistą" style:list-style-name="LFO2" style:family="paragraph">
      <style:paragraph-properties fo:margin-bottom="0.0694in" fo:line-height="100%"/>
      <style:text-properties style:font-name="Times New Roman" fo:color="#00000A"/>
    </style:style>
    <style:style style:name="P50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51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52" style:parent-style-name="Akapitzlistą" style:list-style-name="LFO2" style:family="paragraph">
      <style:paragraph-properties style:text-autospace="none" fo:text-align="justify" fo:margin-bottom="0.0694in" fo:line-height="100%" fo:margin-left="0.9881in" fo:text-indent="-0.2479in">
        <style:tab-stops/>
      </style:paragraph-properties>
      <style:text-properties style:font-name="Times New Roman" fo:color="#00000A"/>
    </style:style>
    <style:style style:name="P53" style:parent-style-name="Akapitzlistą" style:list-style-name="LFO2" style:family="paragraph">
      <style:paragraph-properties style:text-autospace="none" fo:text-align="justify" fo:margin-bottom="0.0694in" fo:line-height="100%" fo:margin-left="0.9881in" fo:text-indent="-0.2479in">
        <style:tab-stops/>
      </style:paragraph-properties>
      <style:text-properties style:font-name="Times New Roman" fo:color="#00000A"/>
    </style:style>
    <style:style style:name="P54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55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56" style:parent-style-name="Akapitzlistą" style:list-style-name="LFO2" style:family="paragraph">
      <style:paragraph-properties style:text-autospace="none" fo:text-align="justify" fo:margin-bottom="0.0694in" fo:line-height="100%"/>
      <style:text-properties style:font-name="Times New Roman" fo:color="#00000A"/>
    </style:style>
    <style:style style:name="P57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 fo:color="#00000A"/>
    </style:style>
    <style:style style:name="P58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59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60" style:parent-style-name="Akapitzlistą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61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2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3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4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5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6" style:parent-style-name="Akapitzlistą" style:list-style-name="LFO3" style:family="paragraph">
      <style:paragraph-properties style:text-autospace="none" fo:text-align="justify" fo:margin-bottom="0.0694in" fo:line-height="100%"/>
      <style:text-properties style:font-name="Times New Roman" fo:color="#000000"/>
    </style:style>
    <style:style style:name="P67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/>
    </style:style>
    <style:style style:name="P68" style:parent-style-name="Akapitzlistą" style:list-style-name="LFO4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69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/>
    </style:style>
    <style:style style:name="P70" style:parent-style-name="Akapitzlistą" style:list-style-name="LFO5" style:family="paragraph">
      <style:paragraph-properties style:text-autospace="none" fo:text-align="justify" fo:margin-bottom="0.0694in" fo:line-height="100%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style:font-weight-complex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style:font-weight-complex="bold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P78" style:parent-style-name="Akapitzlistą" style:list-style-name="LFO5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79" style:parent-style-name="Akapitzlistą" style:list-style-name="LFO5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80" style:parent-style-name="Akapitzlistą" style:list-style-name="LFO5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81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/>
    </style:style>
    <style:style style:name="P82" style:parent-style-name="Akapitzlistą" style:list-style-name="LFO6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83" style:parent-style-name="Akapitzlistą" style:list-style-name="LFO6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84" style:parent-style-name="Akapitzlistą" style:list-style-name="LFO6" style:family="paragraph">
      <style:paragraph-properties style:text-autospace="none" fo:text-align="justify" fo:margin-bottom="0.0694in" fo:line-height="100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style:text-autospace="none" fo:text-align="center" fo:margin-bottom="0.0694in"/>
      <style:text-properties style:font-name="Times New Roman" fo:font-weight="bold" style:font-weight-asian="bold" style:font-weight-complex="bold"/>
    </style:style>
    <style:style style:name="P88" style:parent-style-name="Akapitzlistą" style:list-style-name="LFO7" style:family="paragraph">
      <style:paragraph-properties style:text-autospace="none" fo:text-align="justify" fo:margin-bottom="0.0694in" fo:line-height="100%"/>
      <style:text-properties style:font-name="Times New Roman" fo:font-weight="bold" style:font-weight-asian="bold"/>
    </style:style>
    <style:style style:name="P89" style:parent-style-name="Akapitzlistą" style:list-style-name="LFO7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90" style:parent-style-name="Akapitzlistą" style:list-style-name="LFO7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91" style:parent-style-name="Akapitzlistą" style:list-style-name="LFO7" style:family="paragraph">
      <style:paragraph-properties style:text-autospace="none" fo:text-align="justify" fo:margin-bottom="0.0694in" fo:line-height="100%"/>
      <style:text-properties style:font-name="Times New Roman"/>
    </style:style>
    <style:style style:name="P92" style:parent-style-name="Normalny" style:family="paragraph">
      <style:paragraph-properties fo:text-align="center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3" style:parent-style-name="Akapitzlistą" style:list-style-name="LFO8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94" style:parent-style-name="Akapitzlistą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95" style:parent-style-name="Akapitzlistą" style:list-style-name="LFO8" style:family="paragraph">
      <style:paragraph-properties fo:text-align="justify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" style:parent-style-name="Domyślnaczcionkaakapitu" style:family="text">
      <style:text-properties style:font-name="Times New Roman" fo:color="#000000"/>
    </style:style>
    <style:style style:name="P98" style:parent-style-name="Akapitzlistą" style:list-style-name="LFO8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text-align="center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0" style:parent-style-name="Normalny" style:family="paragraph">
      <style:paragraph-properties style:text-autospace="none" fo:text-align="justify" fo:margin-bottom="0.0694in" fo:text-indent="0.4916in"/>
      <style:text-properties style:font-name="Times New Roman"/>
    </style:style>
    <style:style style:name="P101" style:parent-style-name="Normalny" style:family="paragraph">
      <style:paragraph-properties style:text-autospace="none" fo:text-align="justify" fo:margin-bottom="0.0694in"/>
      <style:text-properties style:font-name="Times New Roman"/>
    </style:style>
    <style:style style:name="P10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0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margin-bottom="0.0694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GOPS.FA.AZ.261.24.2023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"/></text:span><text:span text:style-name="T13">Załącznik Nr 5 do zapytania ofertowego<text:s/></text:span></text:p>
      <text:p text:style-name="P14"/>
      <text:p text:style-name="P15">UMOWA<text:s/></text:p>
      <text:p text:style-name="P16">zawarta w dniu <text:s/>……………………. w <text:s/>Starym Dzierzgoniu <text:s/>pomiędzy:</text:p>
      <text:p text:style-name="P17"/>
      <text:list text:style-name="LFO1" text:continue-numbering="true">
        <text:list-item>
          <text:p text:style-name="P18">Gminą Stary Dzierzgoń, Stary Dzierzgoń 71, 82-450 Stary Dzierzgoń NIP 579 10 24 576<text:s/><text:s text:c="24"/>w imieniu której działa Gminny Ośrodek Pomocy Społecznej, Stary Dzierzgoń 54/1, 82-450 <text:s text:c="18"/>Stary Dzierzgoń reprezentowany przez Kierownika działającego z upoważnienia Wójta Gminy Stary Dzierzgoń</text:p>
        </text:list-item>
      </text:list>
      <text:p text:style-name="P19"><text:span text:style-name="T20"><text:s text:c="13"/>Panią Annę Żochowską, zwanym w dalszej części umowy<text:s/></text:span><text:span text:style-name="T21">Zamawiającym,</text:span></text:p>
      <text:p text:style-name="P22"><text:s text:c="13"/>a,</text:p>
      <text:p text:style-name="P23"><text:span text:style-name="T24"><text:s text:c="13"/>………………………………………….,<text:s/></text:span><text:span text:style-name="T25">zwanym w dalszej części umowy <text:s/></text:span><text:span text:style-name="T26">Wykonawcą</text:span><text:span text:style-name="T27">,</text:span></text:p>
      <text:p text:style-name="P28"/>
      <text:p text:style-name="P29">§ 1</text:p>
      <text:p text:style-name="P30"><text:span text:style-name="T31">Po przeprowadzeniu postępowania o udzielenie zamówienia publicznego na podstawie<text:s/></text:span><text:span text:style-name="T32">Postępowania<text:s/></text:span><text:span text:style-name="T33">„Świadczenie usług schronienia dla osób bezdomnych z terenu Gminy Stary Dzierzgoń”</text:span><text:span text:style-name="T34"><text:s/>o wartości poniżej kwoty 130 000 zł, stosownie do art. 2 ust. 1 ustawy z dnia 11 września 2019 r. Prawo zamówień publicznych (Dz. U. z 2023 r., poz. 1605 ze zm.), prowadzonego zgodnie <text:s text:c="25"/>z Regulaminem Gminnego Ośrodka Pomocy Społecznej w Starym Dzierzgoniu <text:s/>dotyczącym udzielania zamówień klasycznych o wartości bez podatku od towarów i usług <text:s/>mniejszej niż <text:s/>130.000,00 zł. <text:s text:c="27"/></text:span><text:span text:style-name="T35">w rama</text:span><text:span text:style-name="T36">ch<text:s/></text:span><text:span text:style-name="T37">Części Nr ………….</text:span></text:p>
      <text:p text:style-name="P38">§ 2</text:p>
      <text:p text:style-name="P39"><text:span text:style-name="T40">Strony ustalają, iż standard podstawowych usług świadczonych w schronisku dla osób bezdomnych, kwalifikacje osób świadczących w nim usługi oraz standard obiektu, w którym mieści się schronisko dla osób bezdomnych są zgodne z<text:s/></text:span><text:span text:style-name="T41">Rozporządzeniem Ministra Rodziny, Pracy i Polityki Społecznej z dnia 27 kwietnia 2018 r. w sprawie minimalnych standardów noclegowni, schronisk dla osób bezdomnych, schronisk dla osób bezdomnych z usługami opiekuńczymi i ogrzewalni <text:s text:c="32"/>(Dz. U. z 2018 r. poz. 896).</text:span></text:p>
      <text:p text:style-name="P42">§ 3</text:p>
      <text:p text:style-name="P43">Wykonawca zobowiązuje się do świadczenia usług schronienia, o których mowa w § 1 niniejszej umowy, które zgodnie z opisem przedmiotu zamówienia zawartym w zapytaniu ofertowym.</text:p>
      <text:list text:style-name="LFO2" text:continue-numbering="true">
        <text:list-item>
          <text:p text:style-name="P44">zapewnieniu całodobowego schronienia osobom bezdomnym przez 7 dni w tygodniu spełniającego niezbędne warunki socjalne zawarte w ogłoszeniu,</text:p>
        </text:list-item>
        <text:list-item>
          <text:p text:style-name="P45">zapewnieniu <text:s/>trzech posiłków dziennie (w tym jednego gorącego) osobom bezdomnym w miejscu do tego przeznaczonym,</text:p>
        </text:list-item>
        <text:list-item>
          <text:p text:style-name="P46">w miarę możliwości – zmiany odzieży w punkcie jej wymiany na czystą oraz umożliwieniu wyprania brudnej,</text:p>
        </text:list-item>
        <text:list-item>
          <text:p text:style-name="P47">zapewnieniu środków higieny osobistej w ilości umożliwiającej utrzymywanie czystości,</text:p>
        </text:list-item>
        <text:list-item>
          <text:p text:style-name="P48">zapewnieniu pomocy mieszkańcom placówki w sytuacjach zagrażających życiu lub zdrowiu poprzez umożliwienie pierwszego kontaktu z lekarzem, placówkami służby zdrowia lub w razie potrzeby wezwać pogotowie ratunkowe,</text:p>
        </text:list-item>
        <text:list-item>
          <text:p text:style-name="P49">prowadzeniu rejestru osób korzystających z pomocy placówki skierowanych przez GOPS w Starym Dzierzgoniu,</text:p>
        </text:list-item>
        <text:list-item>
          <text:p text:style-name="P50">prowadzeniu pracy socjalnej polegającej w szczególności na motywowaniu osób bezdomnych, u których występuje problem uzależnienia,</text:p>
        </text:list-item>
        <text:list-item>
          <text:p text:style-name="P51">motywowaniu osób bezdomnych do podejmowania wszelkiej aktywności zawodowej,</text:p>
        </text:list-item>
        <text:list-item>
          <text:p text:style-name="P52">zapewnieniu odpowiedniego wsparcia i pomocy osobom tego wymagającym, <text:s text:c="24"/>w szczególności z powodu wieku, niepełnosprawności, długotrwałej choroby w tym umożliwienie podjęcia terapii odwykowej,</text:p>
        </text:list-item>
        <text:list-item>
          <text:p text:style-name="P53">zapewnieniu kontaktu z pracownikiem socjalnym, a także dostępu do informacji <text:s text:c="21"/>o możliwych formach <text:s/>pomocy, a także podstawowej informacji prawnej, psychologicznej, <text:s/>medycznej i mieszkaniowej,</text:p>
        </text:list-item>
        <text:list-item>
          <text:p text:style-name="P54">zapewnieniu pomocy psychologicznej,</text:p>
        </text:list-item>
        <text:list-item>
          <text:p text:style-name="P55">stałej współpracy z pracownikiem GOPS w Starym Dzierzgoniu w szczególności przy realizacji Indywidualnych Programów <text:s/>Wychodzenia z Bezdomności.</text:p>
        </text:list-item>
        <text:list-item>
          <text:p text:style-name="P56">transporcie osób bezdomnych z miejsca przebywania do schroniska.</text:p>
        </text:list-item>
      </text:list>
      <text:p text:style-name="P57">§ 4</text:p>
      <text:list text:style-name="LFO3" text:continue-numbering="true">
        <text:list-item>
          <text:p text:style-name="P58">Strony ustalają, że usługi schronienia wraz z wyżywieniem <text:s/>świadczone będą w placówce <text:s text:c="5"/>Wykonawcy.</text:p>
        </text:list-item>
        <text:list-item>
          <text:p text:style-name="P59">Szacunkowa średniomiesięczna liczba świadczeniobiorców wynosić będzie:<text:s/></text:p>
        </text:list-item>
      </text:list>
      <text:p text:style-name="P60">Część ………-<text:s/>……….osoby.</text:p>
      <text:list text:style-name="LFO3" text:continue-numbering="true">
        <text:list-item>
          <text:p text:style-name="P61">Ze względu na specyfikę przedmiotu zamówienia faktyczna liczba osób, którym świadczone będą usługi schronienia wraz z wyżywieniem oraz liczba świadczeń będzie uzależniona od <text:s text:c="16"/>rzeczywistej liczby osób, które wymagają pomocy w formie usług schronienia wraz <text:s text:c="29"/>z wyżywieniem dla osób bezdomnych z terenu Gminy Stary Dzierzgoń. Zamawiający zastrzega sobie prawo niewyczerpania całego zakresu przedmiotu zamówienia. <text:s/></text:p>
        </text:list-item>
        <text:list-item>
          <text:p text:style-name="P62">Usługi schronienia wraz z<text:s/>wyżywieniem świadczone będą na podstawie skierowania wydanego przez Zamawiającego. Ponadto zamawiający wystawi decyzję administracyjną osobie <text:s text:c="21"/>bezdomnej. Decyzja zawierać będzie: imię i nazwisk świadczeniobiorcy, rodzaj pomocy, <text:s/>zakres oraz czas świadczenia usługi przez Wykonawcę.</text:p>
        </text:list-item>
        <text:list-item>
          <text:p text:style-name="P63">W szczególnie uzasadnionych przypadkach dopuszcza się możliwość podjęcia świadczenia usług w oparciu o skierowanie przekazane przez Zamawiającego faksem lub e-mailem.<text:s/></text:p>
        </text:list-item>
        <text:list-item>
          <text:p text:style-name="P64">Zamawiający zastrzega sobie prawo kontroli jakości świadczonych usług oraz zgodności ich wykonania z umową i wymaganiami zawartymi w ogłoszeniu.</text:p>
        </text:list-item>
        <text:list-item>
          <text:p text:style-name="P65">Wykonawca zobowiązany będzie niezwłocznie informować Zamawiającego o każdej zmianie sytuacji życiowej i zdrowotnej osób <text:s/>korzystających ze schronienia.<text:s/></text:p>
        </text:list-item>
        <text:list-item>
          <text:p text:style-name="P66">W trakcie realizacji zamówienia Wykonawca zapewnia przez całą dobę dowóz osób bezdomnych z siedziby lub terenu działania Gminnego Ośrodka Pomocy Społecznej w Starym <text:s text:c="15"/>Dzierzgoniu do schroniska.<text:s/></text:p>
        </text:list-item>
      </text:list>
      <text:p text:style-name="P67">§ 5</text:p>
      <text:list text:style-name="LFO4" text:continue-numbering="true">
        <text:list-item>
          <text:p text:style-name="P68">Wykonawca zobowiązuje się do realizacji usług o których mowa w §3 <text:s/>w czasie określonym przez Zamawiającego w decyzji administracyjnej wydanej w oparciu o wywiad środowiskowy przeprowadzony przez pracownika socjalnego ośrodka pomocy społecznej właściwego ze względu na miejsce zamieszkania osoby bezdomnej lub Zamawiającego.</text:p>
        </text:list-item>
      </text:list>
      <text:p text:style-name="P69">§ 6</text:p>
      <text:list text:style-name="LFO5" text:continue-numbering="true">
        <text:list-item>
          <text:p text:style-name="P70"><text:span text:style-name="T71">Cena jednostkowa za jedno świadczenie (jedną dobę pobytu) dla jednej osoby bezdomnej zgodnie z ofertą Wykonawcy wynosi kwotę<text:s/></text:span><text:span text:style-name="T72">………………………..…..……………..</text:span><text:span text:style-name="T73"><text:s/>zł</text:span><text:span text:style-name="T74"><text:s text:c="26"/></text:span><text:span text:style-name="T75">(słownie:<text:s/></text:span><text:span text:style-name="T76">…………………………………………………………….………………….</text:span><text:span text:style-name="T77">złotych 00/100).</text:span></text:p>
        </text:list-item>
        <text:list-item>
          <text:p text:style-name="P78">Miesięczny koszt pobytu jednej osoby bezdomnej będzie wynikał z pomnożenia ceny <text:s text:c="25"/>jednostkowej przez liczbę faktycznych świadczeń w danym miesiącu.</text:p>
        </text:list-item>
        <text:list-item>
          <text:p text:style-name="P79">Zamawiający zobowiązuje się do pokrycia kosztów pobytu osoby bezdomnej wyłącznie za czas jej rzeczywistego przebywania w schronisku. Za dni nieobecności bezdomnego <text:s/>w schronisku Zamawiający nie ponosi kosztów.</text:p>
        </text:list-item>
        <text:list-item>
          <text:p text:style-name="P80">Zamawiający ustali <text:s/>w drodze decyzji administracyjnej wysokość odpłatności za pobyt świadczeniobiorcy <text:s/>w placówce zgodnie z Uchwałą Nr V/40/19 Rady Gminy Stary Dzierzgoń z dnia<text:s/><text:soft-page-break/>8 listopada 2019 r. w sprawie ustalenia szczegółowych zasad ponoszenia odpłatności za pobyt w schronisku dla osób bezdomnych lub w schronisku dla osób bezdomnych z usługami <text:s text:c="21"/>opiekuńczymi.</text:p>
        </text:list-item>
      </text:list>
      <text:p text:style-name="P81">§ 7</text:p>
      <text:list text:style-name="LFO6" text:continue-numbering="true">
        <text:list-item>
          <text:p text:style-name="P82">Podstawą rozliczenia świadczonych usług będzie złożenie przez Wykonawcę faktury <text:s/>wraz <text:s text:c="25"/>z aktualnym imiennym wykazem <text:s/>osób objętych schronieniem.</text:p>
        </text:list-item>
        <text:list-item>
          <text:p text:style-name="P83">Rozliczenie usług przez Wykonawcę następować będzie w terminie do 10 dnia za miesiąc poprzedni z wyłączeniem miesiąca grudnia, za który rozliczenie następować będzie do 27 grudnia 2024 r.</text:p>
        </text:list-item>
        <text:list-item>
          <text:p text:style-name="P84"><text:span text:style-name="T85">Zamawiający zobowiązuję się do przekazywania <text:s/>naliczonej odpłatności za świadczone usługi na rachunek bankowy Wykonawcy w terminie 14 dnia od<text:s/></text:span><text:span text:style-name="T86">otrzymania faktury.</text:span></text:p>
        </text:list-item>
      </text:list>
      <text:p text:style-name="P87">§ 8</text:p>
      <text:list text:style-name="LFO7" text:continue-numbering="true">
        <text:list-item>
          <text:p text:style-name="P88">Umowa zostaje zawarta na okres od dnia 1 stycznia 2024 r. do <text:s/>dnia 31 grudnia 2024 r.</text:p>
        </text:list-item>
        <text:list-item>
          <text:p text:style-name="P89">Umowa może zostać rozwiązana ze skutkiem na koniec miesiąca kalendarzowego przez każdą ze stron, jedynie z ważnych powód ze trzymiesięcznym wypowiedzeniem lub ze skutkiem natychmiastowej wykonalności za porozumieniem stron.</text:p>
        </text:list-item>
        <text:list-item>
          <text:p text:style-name="P90">Wykonawca nie może bez uprzedniej zgody Zamawiającego odstąpić od wykonania zlecenia, jak również zmienić jej zakresu.</text:p>
        </text:list-item>
        <text:list-item>
          <text:p text:style-name="P91">W przypadku stwierdzenia, iż Wykonujący narusza postanowienia niniejszej umowy, <text:s text:c="38"/>a w szczególności nienależycie wykonuje usługi o których mowa w umowie, Zamawiający może rozwiązać niezwłocznie niniejszą umowę bez zachowania okresu wypowiedzenia.</text:p>
        </text:list-item>
      </text:list>
      <text:p text:style-name="P92">§ 9</text:p>
      <text:list text:style-name="LFO8" text:continue-numbering="true">
        <text:list-item>
          <text:p text:style-name="P93">Wszelkie zmiany<text:s/>niniejszej umowy wymagają zachowania formy pisemnej pod rygorem<text:s/></text:p>
        </text:list-item>
      </text:list>
      <text:p text:style-name="P94">nieważności.</text:p>
      <text:list text:style-name="LFO8" text:continue-numbering="true">
        <text:list-item>
          <text:p text:style-name="P95"><text:span text:style-name="T96">W sprawach nieuregulowanych niniejszą umową mają zastosowanie przepisy<text:s/></text:span><text:span text:style-name="T97">Ustawy z dnia <text:s text:c="14"/>23 kwietnia 1964 r. Kodeks Cywilny (Dz. U. z 2023 r. poz. 1610 ze zm.).</text:span></text:p>
        </text:list-item>
        <text:list-item>
          <text:p text:style-name="P98">Sądem właściwym do dochodzenia roszczeń wynikających z niniejszej umowy jest Sąd <text:s text:c="22"/>właściwy miejscowo dla Zamawiającego.</text:p>
        </text:list-item>
      </text:list>
      <text:p text:style-name="P99">§ 10</text:p>
      <text:p text:style-name="P100">Umowę sporządzono w dwóch jednobrzmiących egzemplarzach, po jednym dla każdej <text:s text:c="27"/>ze stron.</text:p>
      <text:p text:style-name="P101"/>
      <text:p text:style-name="P102"><text:s text:c="12"/>………………………….. <text:s text:c="44"/>………………….…………</text:p>
      <text:p text:style-name="P103"><text:s text:c="23"/>Zamawiający <text:s text:c="80"/>Wykonawc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18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006in"/>
      </style:footer-style>
    </style:page-layout>
    <style:style style:name="P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Dell</dc:creator>
    <meta:creation-date>2021-12-09T10:52:00Z</meta:creation-date>
    <dc:date>2023-12-06T08:08:00Z</dc:date>
    <meta:print-date>2023-12-06T08:06:00Z</meta:print-date>
    <meta:template xlink:href="Normal" xlink:type="simple"/>
    <meta:editing-cycles>29</meta:editing-cycles>
    <meta:editing-duration>PT2400S</meta:editing-duration>
    <meta:document-statistic meta:page-count="3" meta:paragraph-count="17" meta:word-count="1223" meta:character-count="8546" meta:row-count="61" meta:non-whitespace-character-count="7340"/>
  </office:meta>
</office:document-meta>
</file>